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2025/000643</text:p>
          </table:table-cell>
          <table:table-cell table:number-columns-repeated="4" table:style-name="ce10"/>
          <table:table-cell office:value-type="string" table:style-name="ce12">
            <text:p>25.1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04" table:style-name="ce16">
            <text:p>104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442" table:style-name="ce17">
            <text:p>44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100010:266</text:p>
          </table:table-cell>
          <table:covered-table-cell/>
          <table:table-cell office:value-type="float" office:value="2349548.75" table:style-name="ce20">
            <text:p>2349548,7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5:198</text:p>
          </table:table-cell>
          <table:covered-table-cell/>
          <table:table-cell office:value-type="float" office:value="1967982.03" table:style-name="ce20">
            <text:p>1967982,0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092:305</text:p>
          </table:table-cell>
          <table:covered-table-cell/>
          <table:table-cell office:value-type="float" office:value="686945.04" table:style-name="ce20">
            <text:p>686945,0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92:306</text:p>
          </table:table-cell>
          <table:covered-table-cell/>
          <table:table-cell office:value-type="float" office:value="1423200.48" table:style-name="ce20">
            <text:p>1423200,4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154:291</text:p>
          </table:table-cell>
          <table:covered-table-cell/>
          <table:table-cell office:value-type="float" office:value="2163464.4900000002" table:style-name="ce20">
            <text:p>2163464,4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3:0100009:224</text:p>
          </table:table-cell>
          <table:covered-table-cell/>
          <table:table-cell office:value-type="float" office:value="7741041.9400000004" table:style-name="ce20">
            <text:p>7741041,9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4:156</text:p>
          </table:table-cell>
          <table:covered-table-cell/>
          <table:table-cell office:value-type="float" office:value="4087532.3" table:style-name="ce20">
            <text:p>4087532,3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2044:127</text:p>
          </table:table-cell>
          <table:covered-table-cell/>
          <table:table-cell office:value-type="float" office:value="1814339.75" table:style-name="ce20">
            <text:p>1814339,7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3028:286</text:p>
          </table:table-cell>
          <table:covered-table-cell/>
          <table:table-cell office:value-type="float" office:value="2447646.6800000002" table:style-name="ce20">
            <text:p>2447646,6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58:1193</text:p>
          </table:table-cell>
          <table:covered-table-cell/>
          <table:table-cell office:value-type="float" office:value="1927933.1" table:style-name="ce20">
            <text:p>1927933,1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1100004:358</text:p>
          </table:table-cell>
          <table:covered-table-cell/>
          <table:table-cell office:value-type="float" office:value="204653.51" table:style-name="ce20">
            <text:p>204653,5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2000011:506</text:p>
          </table:table-cell>
          <table:covered-table-cell/>
          <table:table-cell office:value-type="float" office:value="1246355.74" table:style-name="ce20">
            <text:p>1246355,7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5:0100105:219</text:p>
          </table:table-cell>
          <table:covered-table-cell/>
          <table:table-cell office:value-type="float" office:value="763027.8" table:style-name="ce20">
            <text:p>763027,8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100110:172</text:p>
          </table:table-cell>
          <table:covered-table-cell/>
          <table:table-cell office:value-type="float" office:value="2254921.58" table:style-name="ce20">
            <text:p>2254921,5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6:1600023:404</text:p>
          </table:table-cell>
          <table:covered-table-cell/>
          <table:table-cell office:value-type="float" office:value="222873.53" table:style-name="ce20">
            <text:p>222873,5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6:1600023:405</text:p>
          </table:table-cell>
          <table:covered-table-cell/>
          <table:table-cell office:value-type="float" office:value="32447.5" table:style-name="ce20">
            <text:p>32447,5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6:1600023:406</text:p>
          </table:table-cell>
          <table:covered-table-cell/>
          <table:table-cell office:value-type="float" office:value="40442.559999999998" table:style-name="ce20">
            <text:p>40442,5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6:1600023:407</text:p>
          </table:table-cell>
          <table:covered-table-cell/>
          <table:table-cell office:value-type="float" office:value="1609.4" table:style-name="ce20">
            <text:p>1609,4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6:1600023:408</text:p>
          </table:table-cell>
          <table:covered-table-cell/>
          <table:table-cell office:value-type="float" office:value="2076.64" table:style-name="ce20">
            <text:p>2076,6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1600023:409</text:p>
          </table:table-cell>
          <table:covered-table-cell/>
          <table:table-cell office:value-type="float" office:value="26403.63" table:style-name="ce20">
            <text:p>26403,6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1600023:410</text:p>
          </table:table-cell>
          <table:covered-table-cell/>
          <table:table-cell office:value-type="float" office:value="142656.43" table:style-name="ce20">
            <text:p>142656,4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600023:411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6:1600023:412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6:1600023:413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6:1600023:414</text:p>
          </table:table-cell>
          <table:covered-table-cell/>
          <table:table-cell office:value-type="float" office:value="83964.27" table:style-name="ce20">
            <text:p>83964,2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6:1600023:415</text:p>
          </table:table-cell>
          <table:covered-table-cell/>
          <table:table-cell office:value-type="float" office:value="64504.800000000003" table:style-name="ce20">
            <text:p>64504,8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6:1600023:416</text:p>
          </table:table-cell>
          <table:covered-table-cell/>
          <table:table-cell office:value-type="float" office:value="2021614.16" table:style-name="ce20">
            <text:p>2021614,1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6:1600023:417</text:p>
          </table:table-cell>
          <table:covered-table-cell/>
          <table:table-cell office:value-type="float" office:value="34213.72" table:style-name="ce20">
            <text:p>34213,7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6:1600023:418</text:p>
          </table:table-cell>
          <table:covered-table-cell/>
          <table:table-cell office:value-type="float" office:value="253553.14" table:style-name="ce20">
            <text:p>253553,1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6:1600023:419</text:p>
          </table:table-cell>
          <table:covered-table-cell/>
          <table:table-cell office:value-type="float" office:value="3745980" table:style-name="ce20">
            <text:p>3745980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4:0014606:919</text:p>
          </table:table-cell>
          <table:covered-table-cell/>
          <table:table-cell office:value-type="float" office:value="116517.45" table:style-name="ce20">
            <text:p>116517,4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4:0020019:47</text:p>
          </table:table-cell>
          <table:covered-table-cell/>
          <table:table-cell office:value-type="float" office:value="8570378.25" table:style-name="ce20">
            <text:p>8570378,2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4:0520012:75</text:p>
          </table:table-cell>
          <table:covered-table-cell/>
          <table:table-cell office:value-type="float" office:value="1187418.44" table:style-name="ce20">
            <text:p>1187418,4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730002:98</text:p>
          </table:table-cell>
          <table:covered-table-cell/>
          <table:table-cell office:value-type="float" office:value="1204885.29" table:style-name="ce20">
            <text:p>1204885,2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5:1300025:190</text:p>
          </table:table-cell>
          <table:covered-table-cell/>
          <table:table-cell office:value-type="float" office:value="454619.22" table:style-name="ce20">
            <text:p>454619,2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5:5300003:219</text:p>
          </table:table-cell>
          <table:covered-table-cell/>
          <table:table-cell office:value-type="float" office:value="12807756.439999999" table:style-name="ce20">
            <text:p>12807756,4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5:5300003:223</text:p>
          </table:table-cell>
          <table:covered-table-cell/>
          <table:table-cell office:value-type="float" office:value="1320681.1200000001" table:style-name="ce20">
            <text:p>1320681,1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5300003:224</text:p>
          </table:table-cell>
          <table:covered-table-cell/>
          <table:table-cell office:value-type="float" office:value="1589884.7" table:style-name="ce20">
            <text:p>1589884,7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5:5300003:225</text:p>
          </table:table-cell>
          <table:covered-table-cell/>
          <table:table-cell office:value-type="float" office:value="1596218.9" table:style-name="ce20">
            <text:p>1596218,9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5:5300003:226</text:p>
          </table:table-cell>
          <table:covered-table-cell/>
          <table:table-cell office:value-type="float" office:value="1602553.11" table:style-name="ce20">
            <text:p>1602553,1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5:3452</text:p>
          </table:table-cell>
          <table:covered-table-cell/>
          <table:table-cell office:value-type="float" office:value="1562538.77" table:style-name="ce20">
            <text:p>1562538,7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5:3453</text:p>
          </table:table-cell>
          <table:covered-table-cell/>
          <table:table-cell office:value-type="float" office:value="3729350.78" table:style-name="ce20">
            <text:p>3729350,7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102008:536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102008:537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102008:538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102008:539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102008:540</text:p>
          </table:table-cell>
          <table:covered-table-cell/>
          <table:table-cell office:value-type="float" office:value="2496857.86" table:style-name="ce20">
            <text:p>2496857,8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102009:1677</text:p>
          </table:table-cell>
          <table:covered-table-cell/>
          <table:table-cell office:value-type="float" office:value="2419109.0299999998" table:style-name="ce20">
            <text:p>2419109,0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2101001:5810</text:p>
          </table:table-cell>
          <table:covered-table-cell/>
          <table:table-cell office:value-type="float" office:value="4765476.26" table:style-name="ce20">
            <text:p>4765476,2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3901005:182</text:p>
          </table:table-cell>
          <table:covered-table-cell/>
          <table:table-cell office:value-type="float" office:value="1873145.35" table:style-name="ce20">
            <text:p>1873145,3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4801001:198</text:p>
          </table:table-cell>
          <table:covered-table-cell/>
          <table:table-cell office:value-type="float" office:value="1287776.26" table:style-name="ce20">
            <text:p>1287776,2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4801011:323</text:p>
          </table:table-cell>
          <table:covered-table-cell/>
          <table:table-cell office:value-type="float" office:value="1547984.81" table:style-name="ce20">
            <text:p>1547984,8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2:3093</text:p>
          </table:table-cell>
          <table:covered-table-cell/>
          <table:table-cell office:value-type="float" office:value="2936004.25" table:style-name="ce20">
            <text:p>2936004,2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3:3817</text:p>
          </table:table-cell>
          <table:covered-table-cell/>
          <table:table-cell office:value-type="float" office:value="2941994.4" table:style-name="ce20">
            <text:p>2941994,4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3:3818</text:p>
          </table:table-cell>
          <table:covered-table-cell/>
          <table:table-cell office:value-type="float" office:value="2413878.52" table:style-name="ce20">
            <text:p>2413878,5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00004:7348</text:p>
          </table:table-cell>
          <table:covered-table-cell/>
          <table:table-cell office:value-type="float" office:value="2215449.7000000002" table:style-name="ce20">
            <text:p>2215449,7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8:5500018:329</text:p>
          </table:table-cell>
          <table:covered-table-cell/>
          <table:table-cell office:value-type="float" office:value="831335.34" table:style-name="ce20">
            <text:p>831335,3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9:0103007:397</text:p>
          </table:table-cell>
          <table:covered-table-cell/>
          <table:table-cell office:value-type="float" office:value="1766535" table:style-name="ce20">
            <text:p>1766535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17:95</text:p>
          </table:table-cell>
          <table:covered-table-cell/>
          <table:table-cell office:value-type="float" office:value="1129411.76" table:style-name="ce20">
            <text:p>1129411,76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6301000:576</text:p>
          </table:table-cell>
          <table:covered-table-cell/>
          <table:table-cell office:value-type="float" office:value="512907.97" table:style-name="ce20">
            <text:p>512907,9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1:3100001:221</text:p>
          </table:table-cell>
          <table:covered-table-cell/>
          <table:table-cell office:value-type="float" office:value="398877.08" table:style-name="ce20">
            <text:p>398877,0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1:8501000:266</text:p>
          </table:table-cell>
          <table:covered-table-cell/>
          <table:table-cell office:value-type="float" office:value="300119.09000000003" table:style-name="ce20">
            <text:p>300119,0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6809000:893</text:p>
          </table:table-cell>
          <table:covered-table-cell/>
          <table:table-cell office:value-type="float" office:value="966465.32" table:style-name="ce20">
            <text:p>966465,3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6945018:12402</text:p>
          </table:table-cell>
          <table:covered-table-cell/>
          <table:table-cell office:value-type="float" office:value="4586204.78" table:style-name="ce20">
            <text:p>4586204,7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6945019:313</text:p>
          </table:table-cell>
          <table:covered-table-cell/>
          <table:table-cell office:value-type="float" office:value="16241.35" table:style-name="ce20">
            <text:p>16241,3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6945026:25160</text:p>
          </table:table-cell>
          <table:covered-table-cell/>
          <table:table-cell office:value-type="float" office:value="2572098.7999999998" table:style-name="ce20">
            <text:p>2572098,8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6945026:25162</text:p>
          </table:table-cell>
          <table:covered-table-cell/>
          <table:table-cell office:value-type="float" office:value="7500318.6399999997" table:style-name="ce20">
            <text:p>7500318,6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6945027:281</text:p>
          </table:table-cell>
          <table:covered-table-cell/>
          <table:table-cell office:value-type="float" office:value="4187213.09" table:style-name="ce20">
            <text:p>4187213,0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6945027:300</text:p>
          </table:table-cell>
          <table:covered-table-cell/>
          <table:table-cell office:value-type="float" office:value="1175634.9099999999" table:style-name="ce20">
            <text:p>1175634,9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6945027:307</text:p>
          </table:table-cell>
          <table:covered-table-cell/>
          <table:table-cell office:value-type="float" office:value="38220324.719999999" table:style-name="ce20">
            <text:p>38220324,7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6945027:315</text:p>
          </table:table-cell>
          <table:covered-table-cell/>
          <table:table-cell office:value-type="float" office:value="555574.07999999996" table:style-name="ce20">
            <text:p>555574,0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6945027:316</text:p>
          </table:table-cell>
          <table:covered-table-cell/>
          <table:table-cell office:value-type="float" office:value="379027.20000000001" table:style-name="ce20">
            <text:p>379027,2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6951000:2320</text:p>
          </table:table-cell>
          <table:covered-table-cell/>
          <table:table-cell office:value-type="float" office:value="1102353.3799999999" table:style-name="ce20">
            <text:p>1102353,3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7:0070001:65</text:p>
          </table:table-cell>
          <table:covered-table-cell/>
          <table:table-cell office:value-type="float" office:value="385423.53" table:style-name="ce20">
            <text:p>385423,5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7:0740010:561</text:p>
          </table:table-cell>
          <table:covered-table-cell/>
          <table:table-cell office:value-type="float" office:value="720299.84" table:style-name="ce20">
            <text:p>720299,8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8:8300017:2726</text:p>
          </table:table-cell>
          <table:covered-table-cell/>
          <table:table-cell office:value-type="float" office:value="1715927.01" table:style-name="ce20">
            <text:p>1715927,01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31:0900003:75</text:p>
          </table:table-cell>
          <table:covered-table-cell/>
          <table:table-cell office:value-type="float" office:value="699294.43" table:style-name="ce20">
            <text:p>699294,4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31:2100003:249</text:p>
          </table:table-cell>
          <table:covered-table-cell/>
          <table:table-cell office:value-type="float" office:value="447562.5" table:style-name="ce20">
            <text:p>447562,5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34:0000000:55197</text:p>
          </table:table-cell>
          <table:covered-table-cell/>
          <table:table-cell office:value-type="float" office:value="28577.14" table:style-name="ce20">
            <text:p>28577,1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34:0000000:55198</text:p>
          </table:table-cell>
          <table:covered-table-cell/>
          <table:table-cell office:value-type="float" office:value="65504.4" table:style-name="ce20">
            <text:p>65504,4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34:0000000:55199</text:p>
          </table:table-cell>
          <table:covered-table-cell/>
          <table:table-cell office:value-type="float" office:value="103899.25" table:style-name="ce20">
            <text:p>103899,2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34:0000000:55200</text:p>
          </table:table-cell>
          <table:covered-table-cell/>
          <table:table-cell office:value-type="float" office:value="328675.78000000003" table:style-name="ce20">
            <text:p>328675,78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34:0000000:55201</text:p>
          </table:table-cell>
          <table:covered-table-cell/>
          <table:table-cell office:value-type="float" office:value="12464.94" table:style-name="ce20">
            <text:p>12464,9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34:0104143:84</text:p>
          </table:table-cell>
          <table:covered-table-cell/>
          <table:table-cell office:value-type="float" office:value="2040821.45" table:style-name="ce20">
            <text:p>2040821,4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34:0106005:575</text:p>
          </table:table-cell>
          <table:covered-table-cell/>
          <table:table-cell office:value-type="float" office:value="4226524.5199999996" table:style-name="ce20">
            <text:p>4226524,52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4:0107077:854</text:p>
          </table:table-cell>
          <table:covered-table-cell/>
          <table:table-cell office:value-type="float" office:value="8621.5499999999993" table:style-name="ce20">
            <text:p>8621,5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4:0109003:241</text:p>
          </table:table-cell>
          <table:covered-table-cell/>
          <table:table-cell office:value-type="float" office:value="821246.03" table:style-name="ce20">
            <text:p>821246,0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4:0201084:100</text:p>
          </table:table-cell>
          <table:covered-table-cell/>
          <table:table-cell office:value-type="float" office:value="2286364.14" table:style-name="ce20">
            <text:p>2286364,1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4:0201084:101</text:p>
          </table:table-cell>
          <table:covered-table-cell/>
          <table:table-cell office:value-type="float" office:value="2286364.14" table:style-name="ce20">
            <text:p>2286364,1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203008:5918</text:p>
          </table:table-cell>
          <table:covered-table-cell/>
          <table:table-cell office:value-type="float" office:value="9390990.4299999997" table:style-name="ce20">
            <text:p>9390990,4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204002:17756</text:p>
          </table:table-cell>
          <table:covered-table-cell/>
          <table:table-cell office:value-type="float" office:value="199106.9" table:style-name="ce20">
            <text:p>199106,9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208065:1569</text:p>
          </table:table-cell>
          <table:covered-table-cell/>
          <table:table-cell office:value-type="float" office:value="28498.14" table:style-name="ce20">
            <text:p>28498,1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209016:2351</text:p>
          </table:table-cell>
          <table:covered-table-cell/>
          <table:table-cell office:value-type="float" office:value="1259287.07" table:style-name="ce20">
            <text:p>1259287,0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209016:2352</text:p>
          </table:table-cell>
          <table:covered-table-cell/>
          <table:table-cell office:value-type="float" office:value="1392898.43" table:style-name="ce20">
            <text:p>1392898,4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9016:2353</text:p>
          </table:table-cell>
          <table:covered-table-cell/>
          <table:table-cell office:value-type="float" office:value="1651770.44" table:style-name="ce20">
            <text:p>1651770,44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10001:9215</text:p>
          </table:table-cell>
          <table:covered-table-cell/>
          <table:table-cell office:value-type="float" office:value="23312.93" table:style-name="ce20">
            <text:p>23312,9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10041:231</text:p>
          </table:table-cell>
          <table:covered-table-cell/>
          <table:table-cell office:value-type="float" office:value="53887.6" table:style-name="ce20">
            <text:p>53887,6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11002:23494</text:p>
          </table:table-cell>
          <table:covered-table-cell/>
          <table:table-cell office:value-type="float" office:value="106790.57" table:style-name="ce20">
            <text:p>106790,57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5006:1517</text:p>
          </table:table-cell>
          <table:covered-table-cell/>
          <table:table-cell office:value-type="float" office:value="167689.45000000001" table:style-name="ce20">
            <text:p>167689,45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505047:1865</text:p>
          </table:table-cell>
          <table:covered-table-cell/>
          <table:table-cell office:value-type="float" office:value="126460.23" table:style-name="ce20">
            <text:p>126460,2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507003:65</text:p>
          </table:table-cell>
          <table:covered-table-cell/>
          <table:table-cell office:value-type="float" office:value="7930346.0300000003" table:style-name="ce20">
            <text:p>7930346,03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512004:21</text:p>
          </table:table-cell>
          <table:covered-table-cell/>
          <table:table-cell office:value-type="float" office:value="2936088.09" table:style-name="ce20">
            <text:p>2936088,09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513045:116</text:p>
          </table:table-cell>
          <table:covered-table-cell/>
          <table:table-cell office:value-type="float" office:value="3374135.1" table:style-name="ce20">
            <text:p>3374135,1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07.11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string" table:number-columns-spanned="2" table:number-rows-spanned="1" table:style-name="ce2">
            <text:p>36:34:0602001:21890</text:p>
          </table:table-cell>
          <table:covered-table-cell/>
          <table:table-cell office:value-type="float" office:value="8413581" table:style-name="ce22">
            <text:p>8413581,00</text:p>
          </table:table-cell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7">
            <text:p>07.11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506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522:2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522:2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522:2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522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52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52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52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52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52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52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52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52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52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52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52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522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52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522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52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52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522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522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522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616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330005:2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390009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480004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59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59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0100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0100049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0100049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01000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0100049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010004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0100049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0100049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0100049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0100049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0100049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0100049:1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0100049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0100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0100049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0100049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0100049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0100049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2:0100049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2:0100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2:0100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2:0100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2:0100051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2:0100080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2:0100080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2:0100080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2:0100080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2:1000036: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2:1300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2:35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2:3600037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0000000:14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2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3500007:3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101006:1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101022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103027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2000011:5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5:01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5:0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5:2500019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5:2600042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6:0100001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6:0900007:2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7:0000000:16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7:0000000:38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7:2400001:2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7:2400001:2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7:2400001:7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7:240000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7:24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7:24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7:2400003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7:2400003:1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7:24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7:2400003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7:2400003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7:2400003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7:24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7:24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7:24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7:2400003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7:24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7:2400003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7:2400003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7:2400003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7:24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7:2400003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7:24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7:240000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7:2400003:1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7:2400003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7:2400003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7:2400003:1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7:2400003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7:2400003:1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7:2400003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7:24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7:2400003:1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7:2400003: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7:2400003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7:2400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7:2400003:2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7:2400003:4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7:2400003:4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7:2400003:4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7:24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7:24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7:24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7:2400003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7:2400003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7:24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7:2400003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7:24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7:290000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29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2900001:1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29000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2900001: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2900001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29000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2900001:1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2900001:11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2900001:1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2900001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29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2900001:1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2900001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2900001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2900001:1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2900001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2900001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2900001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2900001:1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2900001:1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2900001:1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7:2900001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7:2900001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7:29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7:2900001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2900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2900001: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2900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2900001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2900001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2900001:1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2900001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2900001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290000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2900001:1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2900001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2900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2900001:15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2900001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2900001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2900001:1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2900001:1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2900001:1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2900001:1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2900001:1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2900001:17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29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7:2900001:3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07:2900001:3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07:2900001:4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07:29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07:29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07:2900001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07:2900001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07:2900001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07:2900002:1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07:2900002:1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07:290000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08:0101023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09:10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3000009:5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3000009:52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3000009:5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3000009:5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3000009:52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3000009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0:3000009:7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32:4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900006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900006:7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1:16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4500003:13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45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3:0100014:3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4:0011202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4:001120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4:001120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4:0017001:23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4:0017001:235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4:0017001:23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4:01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4:038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5:0000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6:0101004:9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6:0101018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6:0101019:26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6:0102006:4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6:0401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6:0601006:3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6:2601037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6:5101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6:5101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7:020002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7:2600004:1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9:0000000:23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9:0101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9:0101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9:0101015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9:0101015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9:0101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9:0101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9:0101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9:0101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9:0101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9:0101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9:0101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9:0101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9:0101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9:0101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9:0101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9:0101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9:010200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9:0102037:3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9:0104080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9:0104080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9:0104080: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9:0104080:7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9:0104080:7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0000000:49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0100003:2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0100003:2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0100003:2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0100003:2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0100003:2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0100003:2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0100003:2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0100003:3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0100003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0100003:4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0100003:4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0100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0100046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0100046:1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0100046:1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4800010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4800010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4800010:3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4800010:4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4800010:4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4800010:4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4800010:4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0:4800010:4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0:4800010:40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0:4800010:4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0:4800010:4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0:6200001:1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0:6200001:90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1:0100011:1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1:0100012:11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1:01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1:01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1:01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1:01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1:01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1:01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1:01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1:01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1:01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1:01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1:01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1:01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1:01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1:01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1:01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1:0100012:3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1:0100012:3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1:0100012:3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1:0100012:3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1:0100012:3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1:0100032:2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1:0100032:5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1:0200003:10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1:0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1:02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1:0200003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1:02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2:2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3:0000000:6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3:0101007:50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3:0101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3:0102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3:0102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3:0102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3:0102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3:0102044:1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3:0102044:1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3:0102044:1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3:1500002:9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3:1900023:1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5:0100047:4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5:0600003:2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5:6600008: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5:66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5:6951000:9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2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7:0010901:4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7:0010910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7:00109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7:0011105: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7:0012111:3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7:0012111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7:0012719:1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7:007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7:007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0104002:10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0104002:10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0104002:12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0104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0104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0104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0104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0105016:4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0105016:5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324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9:0101006:1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9:0105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9:7000017: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0:0000000:10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0:0000000:10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0:0600041:2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0:2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1:1900003:5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2:0000000:92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2:0100024:14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2:0100024:15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2:0100024:1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2:0100024:18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2:0100024:1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2:0100024:1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2:0100024:18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2:0100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2:0100030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2:0100031:1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2:0100031:1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2:0100032:19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2:0100032:2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2:0100032:2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2:0100032:3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2:0100032: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2:0100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2:0100032:3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2:0100032:3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2:0100032:4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2:0100032: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2:0100032:4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2:0100032:4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2:0100032:5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2:0100032: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2:0100032:5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2:0100032:5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2:0100032:5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2:0100032:5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2:0100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2:0100032:6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2:0100032:6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2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2:0100032:6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2:0100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2:01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2:0100032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2:0100032:6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2:0100032:6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2:0100032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32:0100032:8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32:01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32:01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32:0100051:7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32:0100120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32:13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32:3700022:2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34:0000000:5517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34:0102050:28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34:0104138:2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34:0105005:120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34:0105039:2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34:0201068:1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34:0206001:69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34:0206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34:0211002:798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34:0304028:329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34:0323012:91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34:0342010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34:0348003:7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34:0401019: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34:0402005:144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34:0404067:22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34:0502026:237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34:0505051:3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34:0505052:100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34:0505052:466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34:0505052:4689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34:0505052:52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34:0505056:54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34:0506001:103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34:0506001:11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34:0506001:98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34:0506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34:0506027:7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34:0506027:7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34:0506041:6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34:0506041:9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34:0506041:9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34:0506041:9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34:0506041:9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34:0506048:61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34:0507018:836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34:0507022:285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34:0507023:1645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34:0507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34:0507025:7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34:0516001:704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34:0547010:51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34:0602001:76011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34:0603025:110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34:0604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34:0604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21">
            <text:p>442</text:p>
          </table:table-cell>
          <table:table-cell office:value-type="string" table:number-columns-spanned="3" table:number-rows-spanned="1" table:style-name="ce2">
            <text:p>36:34:0604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12.11.2025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0F5FD201EA279DF6C6B7C4DDD69784898CD0B59683D1D95AFEACADEA8620A9662C6338B43F699F75EB22D3CE2EA829B6D6C95900425BD51D06B030241844D5C9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Главный специалист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0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Марчук Надежда Валентиновна</meta:initial-creator>
    <dc:creator>Пользователь</dc:creator>
    <meta:creation-date>2025-11-25T06:52:11Z</meta:creation-date>
    <dc:date>2025-11-25T06:52:12Z</dc:date>
  </office:meta>
</office:document-meta>
</file>